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03</text:p>
          </table:table-cell>
          <table:table-cell table:number-columns-repeated="4" table:style-name="ce10"/>
          <table:table-cell office:value-type="string" table:style-name="ce12">
            <text:p>0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9:120208:338</text:p>
          </table:table-cell>
          <table:covered-table-cell/>
          <table:table-cell office:value-type="float" office:value="68393.539999999994" table:style-name="ce20">
            <text:p>68393,5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1BF48DD00D3A7CDC3A8CBC64C20A4184101FA2ED6736D9F39366F6D6CEFB6480D2CDEE3B6ACAA639C7DA3BFBAE7B9545762A55475269F27380899F35E19C8F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07T07:47:38Z</meta:creation-date>
    <dc:date>2024-02-07T07:47:38Z</dc:date>
  </office:meta>
</office:document-meta>
</file>